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562in" style:use-optimal-column-width="false"/>
    </style:style>
    <style:style style:name="TableColumn4" style:family="table-column">
      <style:table-column-properties style:column-width="2.3666in" style:use-optimal-column-width="false"/>
    </style:style>
    <style:style style:name="TableColumn5" style:family="table-column">
      <style:table-column-properties style:column-width="2.3666in" style:use-optimal-column-width="false"/>
    </style:style>
    <style:style style:name="TableColumn6" style:family="table-column">
      <style:table-column-properties style:column-width="2.3666in" style:use-optimal-column-width="false"/>
    </style:style>
    <style:style style:name="TableColumn7" style:family="table-column">
      <style:table-column-properties style:column-width="2.3666in" style:use-optimal-column-width="false"/>
    </style:style>
    <style:style style:name="Table2" style:family="table">
      <style:table-properties style:width="11.1229in" fo:margin-left="-0.53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</style:style>
    <style:style style:name="P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color="#FF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</style:style>
    <style:style style:name="T6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</style:style>
    <style:style style:name="T6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</style:style>
    <style:style style:name="T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Domyślnaczcionkaakapitu" style:family="text"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238" style:parent-style-name="Standard" style:family="paragraph">
      <style:paragraph-properties style:snap-to-layout-grid="false" fo:text-align="justify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P25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</style:style>
    <style:style style:name="T2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</style:style>
    <style:style style:name="T2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</style:style>
    <style:style style:name="T29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justify"/>
    </style:style>
    <style:style style:name="T30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justify"/>
    </style:style>
    <style:style style:name="T3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/>
    </style:style>
    <style:style style:name="T31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fo:color="#FF0000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</style:style>
    <style:style style:name="T335" style:parent-style-name="Domyślnaczcionkaakapitu" style:family="text">
      <style:text-properties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justify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justify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7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justify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P375" style:parent-style-name="Standard" style:family="paragraph">
      <style:paragraph-properties style:snap-to-layout-grid="false" fo:text-align="justify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399" style:parent-style-name="Standard" style:family="paragraph">
      <style:paragraph-properties style:snap-to-layout-grid="false" fo:text-align="justify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style:text-position="sub 65%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1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1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1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2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0" style:parent-style-name="Domyślnaczcionkaakapitu" style:family="text">
      <style:text-properties style:text-position="super 65%"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/>
    </style:style>
    <style:style style:name="T44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/>
    </style:style>
    <style:style style:name="T44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/>
    </style:style>
    <style:style style:name="T45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/>
    </style:style>
    <style:style style:name="T45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  <style:style style:name="P461" style:parent-style-name="Standard" style:family="paragraph">
      <style:paragraph-properties style:snap-to-layout-grid="false" fo:text-align="justify"/>
    </style:style>
    <style:style style:name="T4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74" style:parent-style-name="Standard" style:family="paragraph">
      <style:paragraph-properties style:snap-to-layout-grid="false" fo:text-align="justify"/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justify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Wymagania edukacyjne<text:s/><text:s/>na poszczególne oceny z fizyki dla klas pierwszych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>Temat</text:p>
          </table:table-cell>
          <table:table-cell table:style-name="TableCell12">
            <text:p text:style-name="P13"/>
            <text:p text:style-name="P14">Ocena dopuszczająca</text:p>
            <text:p text:style-name="P15"/>
            <text:p text:style-name="P16">Uczeń:</text:p>
          </table:table-cell>
          <table:table-cell table:style-name="TableCell17">
            <text:p text:style-name="P18"/>
            <text:p text:style-name="P19">Ocena<text:s/>dostateczna</text:p>
            <text:p text:style-name="P20"/>
            <text:p text:style-name="P21">Uczeń:</text:p>
          </table:table-cell>
          <table:table-cell table:style-name="TableCell22">
            <text:p text:style-name="P23"/>
            <text:p text:style-name="P24"><text:span text:style-name="T25">Ocena dobra</text:span></text:p>
            <text:p text:style-name="P26"/>
            <text:p text:style-name="P27"><text:span text:style-name="T28">Uczeń</text:span></text:p>
          </table:table-cell>
          <table:table-cell table:style-name="TableCell29">
            <text:p text:style-name="P30"/>
            <text:p text:style-name="P31">Ocena bardzo dobra</text:p>
            <text:p text:style-name="P32"/>
            <text:p text:style-name="P33">Uczeń</text:p>
          </table:table-cell>
        </table:table-row>
        <table:table-row table:style-name="TableRow34">
          <table:table-cell table:style-name="TableCell35" table:number-columns-spanned="5">
            <text:p text:style-name="P36"/>
            <text:p text:style-name="P37"><text:s/>DZIAŁ: ASTRONOMIA I GRAWITACJA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Z daleka i z bliska</text:p>
            <text:p text:style-name="P42"/>
          </table:table-cell>
          <table:table-cell table:style-name="TableCell43">
            <text:p text:style-name="P44"><text:span text:style-name="T45">wie co oznaczają jednostki odległości: rok świetlny, <text:s/>parsek, jednostka astronomiczna</text:span></text:p>
            <text:p text:style-name="P46"/>
          </table:table-cell>
          <table:table-cell table:style-name="TableCell47">
            <text:p text:style-name="P48"><text:span text:style-name="T49">Uczeń: porównuje rozmiary i odległości we Wszechświecie (galaktyki, gwiazdy, planety, ciała makroskopowe,<text:s/></text:span><text:span text:style-name="T50">organizmy, cząsteczki, atomy, jądra atomowe), posługuje się jednostkami odległości</text:span></text:p>
          </table:table-cell>
          <table:table-cell table:style-name="TableCell51">
            <text:p text:style-name="P52"><text:s/>rozwiązuje proste zadania związane z przedstawianiem obiektów bardzo dużych i bardzo małych w odpowiedniej skali</text:p>
          </table:table-cell>
          <table:table-cell table:style-name="TableCell53">
            <text:p text:style-name="P54"><text:s/>rozwiązuje trudniejsze zadania związane z przedstawianiem<text:s/>obiektów bardzo dużych i bardzo małych w odpowiedniej skali</text:p>
          </table:table-cell>
        </table:table-row>
        <table:table-row table:style-name="TableRow55">
          <table:table-cell table:style-name="TableCell56">
            <text:p text:style-name="P57">Amatorskie obserwacje astronomiczne (temat dodatkowy)</text:p>
          </table:table-cell>
          <table:table-cell table:style-name="TableCell58">
            <text:p text:style-name="P59"><text:span text:style-name="T60">odnajduje na niebie kilka gwiazdozbiorów i Gwiazdę Polarną,</text:span></text:p>
          </table:table-cell>
          <table:table-cell table:style-name="TableCell61">
            <text:p text:style-name="P62"><text:span text:style-name="T63">wyjaśnia ruch gwiazd na niebie za pomocą ruchu obrotowego Ziemi</text:span></text:p>
          </table:table-cell>
          <table:table-cell table:style-name="TableCell64">
            <text:p text:style-name="P65"><text:span text:style-name="T66">odnajduje na<text:s/></text:span><text:span text:style-name="T67">niebie gwiazdy, gwiazdozbiory i planety, posługując się mapą nieba (obrotową lub komputerową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Układ Słoneczny</text:p>
          </table:table-cell>
          <table:table-cell table:style-name="TableCell73">
            <text:p text:style-name="P74"><text:span text:style-name="T75">opisuje miejsce Ziemi w Układzie Słonecznym</text:span></text:p>
            <text:p text:style-name="P76"><text:span text:style-name="T77">wymienia nazwy i podstawowe własności przynajmniej trzech innych planet, wie, że wokół niektórych i</text:span><text:span text:style-name="T78">nnych planet też krążą księżyce, a wokół niektórych gwiazd – planety</text:span></text:p>
          </table:table-cell>
          <table:table-cell table:style-name="TableCell79">
            <text:p text:style-name="P80"><text:span text:style-name="T81">wyjaśnia obserwowany na niebie ruch planet wśród gwiazd jako złożenie ruchów obiegowych: Ziemi i obserwowanej planety, wymienia inne obiekty Układu Słonecznego: planetoidy, planety karłow</text:span><text:span text:style-name="T82">ate i komety</text:span></text:p>
          </table:table-cell>
          <table:table-cell table:style-name="TableCell83">
            <text:p text:style-name="P84"><text:span text:style-name="T85">opisuje budowę planet, dzieląc je na planety skaliste i gazowe olbrzymy, porównuje wielkość i inne właściwości planet, odróżnia pojęcia „życie pozaziemskie” i „cywilizacja pozaziemska”</text:span></text:p>
          </table:table-cell>
          <table:table-cell table:style-name="TableCell86">
            <text:p text:style-name="P87">odszukuje i analizuje informacje na temat aktualnych poszukiwań życia poza Ziemią, stosuje pojęcia „teoria geocentryczna” i „teoria heliocentryczna”</text:p>
          </table:table-cell>
        </table:table-row>
        <table:table-row table:style-name="TableRow88">
          <table:table-cell table:style-name="TableCell89">
            <text:p text:style-name="P90">Księżyc</text:p>
          </table:table-cell>
          <table:table-cell table:style-name="TableCell91">
            <text:p text:style-name="P92"><text:span text:style-name="T93">opisuje następstwo faz Księżyca, <text:s/>opisuje warunki panujące na Księżycu</text:span></text:p>
            <text:p text:style-name="P94"/>
          </table:table-cell>
          <table:table-cell table:style-name="TableCell95">
            <text:p text:style-name="P96"><text:span text:style-name="T97">wyjaśnia, dlaczego zawsze widzimy tę samą stronę Księżyca, wyjaśnia mechanizm<text:s/></text:span><text:span text:style-name="T98">powstawania faz Księżyca, wyjaśnia mechanizm powstawania zaćmień Słońca i Księżyca</text:span></text:p>
          </table:table-cell>
          <table:table-cell table:style-name="TableCell99">
            <text:p text:style-name="P100">wie, w której fazie Księżyca możemy obserwować zaćmienie Słońca, a w której Księżyca, i dlaczego nie następują one w każdej pełni i w każdym nowiu</text:p>
          </table:table-cell>
          <table:table-cell table:style-name="TableCell101">
            <text:p text:style-name="P102">wyjaśnia, dlaczego typowy<text:s/>mieszkaniec Ziemi częściej obserwuje zaćmienia Księżyca niż zaćmienia Słońca</text:p>
          </table:table-cell>
        </table:table-row>
        <table:table-row table:style-name="TableRow103">
          <table:table-cell table:style-name="TableCell104">
            <text:p text:style-name="P105">Gwiazdy i galaktyki</text:p>
          </table:table-cell>
          <table:table-cell table:style-name="TableCell106">
            <text:p text:style-name="P107"><text:span text:style-name="T108">wie, że Słońce jest jedną z gwiazd, a Galaktyka (Droga Mleczna) – jedną z wielu galaktyk we Wszechświecie, wie, że gwiazdy świecą własnym światłem</text:span></text:p>
          </table:table-cell>
          <table:table-cell table:style-name="TableCell109">
            <text:p text:style-name="P110"><text:span text:style-name="T111">wyjaśnia,<text:s/></text:span><text:span text:style-name="T112">na czym polega zjawisko paralaksy, przedstawia za pomocą rysunku zasadę wyznaczania odległości za pomocą paralaks geo- i heliocentrycznej</text:span></text:p>
          </table:table-cell>
          <table:table-cell table:style-name="TableCell113">
            <text:p text:style-name="P114"><text:span text:style-name="T115">posługuje się jednostkami: parsek, rok świetlny, jednostka astronomiczna, wyjaśnia, dlaczego Galaktyka widziana jest z</text:span><text:span text:style-name="T116"><text:s/>Ziemi w postaci smugi na nocnym niebie</text:span></text:p>
          </table:table-cell>
          <table:table-cell table:style-name="TableCell117">
            <text:p text:style-name="P118">oblicza odległość do gwiazdy (w parsekach) na podstawie jej kąta paralaksy</text:p>
          </table:table-cell>
        </table:table-row>
        <table:table-row table:style-name="TableRow119">
          <table:table-cell table:style-name="TableCell120">
            <text:p text:style-name="P121">Ruch krzywoliniowy</text:p>
          </table:table-cell>
          <table:table-cell table:style-name="TableCell122">
            <text:p text:style-name="P123"><text:span text:style-name="T124">zna pojęcia „okres”, „częstotliwość”, „prędkość w ruchu po okręgu”</text:span></text:p>
          </table:table-cell>
          <table:table-cell table:style-name="TableCell125">
            <text:p text:style-name="P126"><text:span text:style-name="T127">przedstawia na rysunku wektor prędkości w ruchu<text:s/></text:span><text:span text:style-name="T128">prostoliniowym i krzywoliniowym, opisuje ruch po okręgu, używając pojęć: „okres”, „częstotliwość”, „prędkość w ruchu po okręgu”</text:span></text:p>
          </table:table-cell>
          <table:table-cell table:style-name="TableCell129">
            <text:p text:style-name="P130">rozwiązuje proste zadania, wylicza okres, częstotliwość, prędkość w ruchu po okręgu</text:p>
          </table:table-cell>
          <table:table-cell table:style-name="TableCell131">
            <text:p text:style-name="P132">Proponuje i wykonuje doświadczenia wykazujące, że prędkość w ruchu krzywoliniowym skierowana jest stycznie do toru</text:p>
          </table:table-cell>
        </table:table-row>
        <table:table-row table:style-name="TableRow133">
          <table:table-cell table:style-name="TableCell134">
            <text:p text:style-name="P135">Siła dośrodkowa</text:p>
          </table:table-cell>
          <table:table-cell table:style-name="TableCell136">
            <text:p text:style-name="P137"><text:span text:style-name="T138">wie, czym jest siła dośrodkowa, jak jest skierowana,</text:span></text:p>
          </table:table-cell>
          <table:table-cell table:style-name="TableCell139">
            <text:p text:style-name="P140"><text:span text:style-name="T141">zaznacza na rysunku kierunek i zwrot siły dośrodkowej, wyjaśnia, jaka siła pełni funkcję siły dośrodkowej w różny</text:span><text:span text:style-name="T142">ch zjawiskach,</text:span></text:p>
            <text:p text:style-name="P143"/>
          </table:table-cell>
          <table:table-cell table:style-name="TableCell144">
            <text:p text:style-name="P145">oblicza siłę dośrodkową</text:p>
          </table:table-cell>
          <table:table-cell table:style-name="TableCell146">
            <text:p text:style-name="P147">korzystając ze wzoru na siłę dośrodkową, oblicza każdą z występujących w tym wzorze wielkości</text:p>
          </table:table-cell>
        </table:table-row>
        <text:soft-page-break/>
        <table:table-row table:style-name="TableRow148">
          <table:table-cell table:style-name="TableCell149">
            <text:p text:style-name="P150">Grawitacja</text:p>
          </table:table-cell>
          <table:table-cell table:style-name="TableCell151">
            <text:p text:style-name="P152"><text:span text:style-name="T153">omawia zjawisko wzajemnego przyciągania się ciał za pomocą siły grawitacji</text:span></text:p>
            <text:p text:style-name="P154"/>
          </table:table-cell>
          <table:table-cell table:style-name="TableCell155">
            <text:p text:style-name="P156"><text:span text:style-name="T157">wyjaśnia, dlaczego w praktyce<text:s/></text:span><text:span text:style-name="T158">nie obserwujemy oddziaływań grawitacyjnych między ciałami innymi niż ciała niebieskie, opisuje, jak siła grawitacji zależy od masy ciał i ich odległości</text:span></text:p>
          </table:table-cell>
          <table:table-cell table:style-name="TableCell159">
            <text:p text:style-name="P160"><text:span text:style-name="T161">oblicza siłę grawitacji działającą między dwoma ciałami o danych masach i znajdujących się w różnej odl</text:span><text:span text:style-name="T162">egłości od siebie, opisuje doświadczenie Cavendisha</text:span></text:p>
          </table:table-cell>
          <table:table-cell table:style-name="TableCell163">
            <text:p text:style-name="P164">korzystając ze wzoru na siłę grawitacji, oblicza każdą z występujących w tym wzorze wielkości</text:p>
          </table:table-cell>
        </table:table-row>
        <table:table-row table:style-name="TableRow165">
          <table:table-cell table:style-name="TableCell166">
            <text:p text:style-name="P167">Siła grawitacji jako siła dośrodkowa</text:p>
          </table:table-cell>
          <table:table-cell table:style-name="TableCell168">
            <text:p text:style-name="P169"><text:span text:style-name="T170">opisuje działanie siły grawitacji jako siły dośrodkowej przez analogię z</text:span><text:span text:style-name="T171"><text:s/>siłami mechanicznymi</text:span></text:p>
          </table:table-cell>
          <table:table-cell table:style-name="TableCell172">
            <text:p text:style-name="P173"><text:span text:style-name="T174">wyjaśnia zależność pomiędzy siłą grawitacji i krzywoliniowym ruchem ciał niebieskich</text:span></text:p>
          </table:table-cell>
          <table:table-cell table:style-name="TableCell175">
            <text:p text:style-name="P176">wyjaśnia wpływ grawitacji na ruch ciał w układzie podwójnym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Loty kosmiczne</text:p>
          </table:table-cell>
          <table:table-cell table:style-name="TableCell182">
            <text:p text:style-name="P183"><text:span text:style-name="T184">podaje ogólne informacje na temat lotów kosmicznych, wymienia<text:s/></text:span><text:span text:style-name="T185">przynajmniej niektóre zastosowania sztucznych satelitów</text:span></text:p>
          </table:table-cell>
          <table:table-cell table:style-name="TableCell186">
            <text:p text:style-name="P187"><text:span text:style-name="T188">omawia zasadę poruszania się sztucznego satelity po orbicie okołoziemskiej, posługuje się pojęciem „pierwsza prędkość kosmiczna”</text:span></text:p>
          </table:table-cell>
          <table:table-cell table:style-name="TableCell189">
            <text:p text:style-name="P190">oblicza pierwszą prędkość kosmiczną dla różnych ciał niebieskich</text:p>
          </table:table-cell>
          <table:table-cell table:style-name="TableCell191">
            <text:p text:style-name="P192">oblicza prędkość satelity krążącego na danej wysokości</text:p>
          </table:table-cell>
        </table:table-row>
        <table:table-row table:style-name="TableRow193">
          <table:table-cell table:style-name="TableCell194">
            <text:p text:style-name="P195">Trzecie prawo Keplera</text:p>
          </table:table-cell>
          <table:table-cell table:style-name="TableCell196">
            <text:p text:style-name="P197"><text:span text:style-name="T198">stosuje pojęcie „satelita geostacjonarny”, podaje III prawo Keplera</text:span></text:p>
          </table:table-cell>
          <table:table-cell table:style-name="TableCell199">
            <text:p text:style-name="P200"><text:span text:style-name="T201">przedstawia na rysunku eliptyczną orbitę planety z uwzględnieniem położenia Słońca, wie, że okres obiegu planety jes</text:span><text:span text:style-name="T202">t jednoznacznie wyznaczony przez średnią odległość planety od Słońca</text:span></text:p>
          </table:table-cell>
          <table:table-cell table:style-name="TableCell203">
            <text:p text:style-name="P204">wyjaśnia, w jaki sposób możliwe jest zachowanie stałego położenia satelity względem powierzchni Ziemi</text:p>
          </table:table-cell>
          <table:table-cell table:style-name="TableCell205">
            <text:p text:style-name="P206">posługuje się III prawem Keplera w zadaniach obliczeniowych</text:p>
          </table:table-cell>
        </table:table-row>
        <table:table-row table:style-name="TableRow207">
          <table:table-cell table:style-name="TableCell208">
            <text:p text:style-name="P209">Ciężar i nieważkość</text:p>
          </table:table-cell>
          <table:table-cell table:style-name="TableCell210">
            <text:p text:style-name="P211"><text:span text:style-name="T212">wyjaśnia, w jakich warunkach powstają przeciążenie, niedociążenie i nieważkość, wyjaśnia przyczynę nieważkości w statku kosmicznym</text:span></text:p>
          </table:table-cell>
          <table:table-cell table:style-name="TableCell213">
            <text:p text:style-name="P214"><text:span text:style-name="T215">wyjaśnia zależność zmiany ciężaru i niezmienność masy podczas przeciążenia i<text:s/></text:span><text:span text:style-name="T216">niedociążenia</text:span></text:p>
          </table:table-cell>
          <table:table-cell table:style-name="TableCell217">
            <text:p text:style-name="P218">rozwiązuje zadania obliczeniowe związane z przeciążeniem i niedociążeniem w układzie odniesienia poruszającym się z przyspieszeniem skierowanym w górę lub w dół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5">
            <text:p text:style-name="P223"/>
            <text:p text:style-name="P224"><text:s/>DZIAŁ: FIZYKA ATOMOWA</text:p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Efekt fotoelektryczny</text:span></text:p>
          </table:table-cell>
          <table:table-cell table:style-name="TableCell230">
            <text:p text:style-name="P231"><text:span text:style-name="T232">– opisuje przebieg doświadczenia, podczas którego można zaobserwować efekt fotoelektryczny</text:span></text:p>
            <text:p text:style-name="P233">posługuje się pojęciem fotonu oraz zależnością między jego energią i częstotliwością<text:s/></text:p>
            <text:p text:style-name="P234"><text:span text:style-name="T235">opisuje widmo fal elektromagnetycznych, szeregując rodzaje występujących w nim fal zgodnie z niesioną przez nie energią</text:span></text:p>
          </table:table-cell>
          <table:table-cell table:style-name="TableCell236">
            <text:p text:style-name="P237">ocenia na podstawie podanej pracy wyjścia dla danego metalu oraz długości fali lub barwy padającego nań promieniowania, czy zajdzie efekt fotoelektryczny<text:s/></text:p>
            <text:p text:style-name="P238"><text:span text:style-name="T239">opisuje bilans energetyczny zjawiska fotoelektrycznego</text:span></text:p>
          </table:table-cell>
          <table:table-cell table:style-name="TableCell240">
            <text:p text:style-name="P241">wyjaśnia, dlaczego założenie o falowej naturze światła nie umożliwia wyjaśnienia efektu fotoelektrycznego</text:p>
          </table:table-cell>
          <table:table-cell table:style-name="TableCell242">
            <text:p text:style-name="P243">oblicza energię i prędkość elektronów wybitych z danego metalu przez promieniowanie o określonej częstotliwości</text:p>
          </table:table-cell>
        </table:table-row>
        <table:table-row table:style-name="TableRow244">
          <table:table-cell table:style-name="TableCell245">
            <text:p text:style-name="P246">Promieniowanie ciał</text:p>
          </table:table-cell>
          <table:table-cell table:style-name="TableCell247">
            <text:p text:style-name="P248"><text:span text:style-name="T249">wyjaśnia, że wszystkie ciała emitują promieniowanie</text:span></text:p>
            <text:p text:style-name="P250"><text:span text:style-name="T251">– opisuje związek pomiędzy promieniowaniem emitowanym przez dane ciało oraz jego temperaturą</text:span></text:p>
            <text:p text:style-name="P252"><text:span text:style-name="T253">rozróżnia widmo ciągłe i widmo liniowe</text:span></text:p>
            <text:p text:style-name="P254"><text:span text:style-name="T255">– podaje przykłady ciał emitujących widma ciągłe i widma liniowe</text:span></text:p>
            <text:p text:style-name="P256"/>
          </table:table-cell>
          <table:table-cell table:style-name="TableCell257">
            <text:p text:style-name="P258">opisuje widmo wodoru</text:p>
          </table:table-cell>
          <table:table-cell table:style-name="TableCell259">
            <text:p text:style-name="P260">odróżnia widma absorpcyjne od emisyjnych i opisuje ich różnic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Atom wodoru</text:p>
          </table:table-cell>
          <table:table-cell table:style-name="TableCell266">
            <text:p text:style-name="P267">podaje postulaty Bohra</text:p>
          </table:table-cell>
          <table:table-cell table:style-name="TableCell268">
            <text:p text:style-name="P269"><text:span text:style-name="T270">stosuje zależność między promieniem<text:s/></text:span><text:span text:style-name="T271">n</text:span><text:span text:style-name="T272">-tej orbity a promieniem pierwszej orbity w atomie wodoru</text:span></text:p>
          </table:table-cell>
          <table:table-cell table:style-name="TableCell273">
            <text:p text:style-name="P274">oblicza prędkość elektronu na danej orbicie</text:p>
          </table:table-cell>
          <table:table-cell table:style-name="TableCell275">
            <text:p text:style-name="P276">wyjaśnia, dlaczego wcześniejsze teorie nie wystarczały do opisania widma atomu wodoru</text:p>
          </table:table-cell>
        </table:table-row>
        <table:table-row table:style-name="TableRow277">
          <table:table-cell table:style-name="TableCell278">
            <text:p text:style-name="P279">Jak powstaje widmo wodoru?</text:p>
          </table:table-cell>
          <table:table-cell table:style-name="TableCell280">
            <text:p text:style-name="P281">wykorzystuje postulaty Bohra i zasadę zachowania energii do opisu powstawania widma wodoru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oblicza energię i długość fali fotonu emitowanego podczas przejścia elektronu między określonymi orbitami</text:p>
          </table:table-cell>
          <table:table-cell table:style-name="TableCell286">
            <text:p text:style-name="P287">oblicza końcową prędkość elektronu poruszającego się po danej orbicie po pochłonięciu fotonu o podanej energii ocenia obecną rolę teorii Bohra i podaje jej ograniczenia</text:p>
          </table:table-cell>
        </table:table-row>
        <table:table-row table:style-name="TableRow288">
          <table:table-cell table:style-name="TableCell289">
            <text:p text:style-name="P290"><text:span text:style-name="T291">Fale czy cząstki? Cząstki czy fale?</text:span></text:p>
          </table:table-cell>
          <table:table-cell table:style-name="TableCell292">
            <text:p text:style-name="P293"><text:span text:style-name="T294">– podaje argumenty na rzecz falowej i korpuskularnej natury światła</text:span></text:p>
            <text:p text:style-name="P295"/>
          </table:table-cell>
          <table:table-cell table:style-name="TableCell296">
            <text:p text:style-name="P297"><text:span text:style-name="T298">podaje granice stosowalności obu teorii i teorię łączącą je w jedną</text:span></text:p>
          </table:table-cell>
          <table:table-cell table:style-name="TableCell299">
            <text:p text:style-name="P300"><text:span text:style-name="T301">opisuje doświadczenia, w których można zaobserwować falową naturę materii</text:span></text:p>
          </table:table-cell>
          <table:table-cell table:style-name="TableCell302">
            <text:p text:style-name="P303"><text:span text:style-name="T304">oblicza długość fali materii określonych ciał</text:span></text:p>
          </table:table-cell>
        </table:table-row>
        <table:table-row table:style-name="TableRow305">
          <table:table-cell table:style-name="TableCell306">
            <text:p text:style-name="P307"><text:span text:style-name="T308">Jak działa laser</text:span></text:p>
          </table:table-cell>
          <table:table-cell table:style-name="TableCell309">
            <text:p text:style-name="P310"><text:span text:style-name="T311">wymienia przynajmniej niektóre zastosowania laserów<text:s/></text:span></text:p>
          </table:table-cell>
          <table:table-cell table:style-name="TableCell312">
            <text:p text:style-name="P313"><text:span text:style-name="T314">wyjaśnia, czym światło lasera różni się od światła żarówki</text:span></text:p>
          </table:table-cell>
          <table:table-cell table:style-name="TableCell315">
            <text:p text:style-name="P316"><text:span text:style-name="T317">wyjaśnia w przybliżeniu zjawisko emisji wymuszonej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5">
            <text:p text:style-name="P322"/>
            <text:p text:style-name="P323"><text:s/>DZIAŁ: ASTRONOMIA I GRAWITACJA</text:p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Z daleka i z bliska</text:p>
            <text:p text:style-name="P328"/>
          </table:table-cell>
          <table:table-cell table:style-name="TableCell329">
            <text:p text:style-name="P330"><text:span text:style-name="T331">wie co oznaczają jednostki odległości: rok świetlny, <text:s/>parsek, jednostka astronomiczna</text:span></text:p>
            <text:p text:style-name="P332"/>
          </table:table-cell>
          <table:table-cell table:style-name="TableCell333">
            <text:p text:style-name="P334"><text:span text:style-name="T335">Uczeń: porównuje rozmiary i odległości we Wszechświecie (galaktyki, gwiazdy, planety, ciała makroskopowe, organizmy, cząsteczki, atomy, jądra atomowe), posługuje się jednostkami odległości</text:span></text:p>
          </table:table-cell>
          <table:table-cell table:style-name="TableCell336">
            <text:p text:style-name="P337"><text:s/>rozwiązuje proste zadania związane z przedstawianiem obiektów bardzo dużych i bardzo małych w odpowiedniej skali</text:p>
          </table:table-cell>
          <table:table-cell table:style-name="TableCell338">
            <text:p text:style-name="P339"><text:s/>rozwiązuje trudniejsze zadania związane z przedstawianiem obiektów bardzo dużych i bardzo małych w odpowiedniej skali</text:p>
          </table:table-cell>
        </table:table-row>
        <table:table-row table:style-name="TableRow340">
          <table:table-cell table:style-name="TableCell341">
            <text:p text:style-name="P342"><text:span text:style-name="T343">Jądro atomowe</text:span></text:p>
          </table:table-cell>
          <table:table-cell table:style-name="TableCell344">
            <text:p text:style-name="P345">posługuje się pojęciami: „atom”, „pierwiastek chemiczny”, „jądro atomowe”, „izotop”, „liczba atomowa”, „liczba masowa”</text:p>
            <text:p text:style-name="P346"><text:span text:style-name="T347">wymienia cząstki, z których są zbudowane atomy</text:span></text:p>
          </table:table-cell>
          <table:table-cell table:style-name="TableCell348">
            <text:p text:style-name="P349"><text:span text:style-name="T350">podaje skład jądra atomowego na podstawie liczby atomowej i liczby masowej pierwiastka/izotopu</text:span></text:p>
          </table:table-cell>
          <table:table-cell table:style-name="TableCell351">
            <text:p text:style-name="P352"><text:span text:style-name="T353">wyjaśnia, dlaczego jądro atomowe się nie rozpada</text:span></text:p>
          </table:table-cell>
          <table:table-cell table:style-name="TableCell354">
            <text:p text:style-name="P355">wyjaśnia pojęcie „antymateria”</text:p>
          </table:table-cell>
        </table:table-row>
        <table:table-row table:style-name="TableRow356">
          <table:table-cell table:style-name="TableCell357">
            <text:p text:style-name="P358">Promieniowanie jądrowe</text:p>
          </table:table-cell>
          <table:table-cell table:style-name="TableCell359">
            <text:p text:style-name="P360">wymienia właściwości promieniowania alfa, beta (minus) i gamma<text:s/></text:p>
            <text:p text:style-name="P361">charakteryzuje wpływ promieniowania na organizmy żywe<text:s/></text:p>
            <text:p text:style-name="P362"><text:span text:style-name="T363">wymienia przynajmniej niektóre zastosowania promieniowania</text:span></text:p>
            <text:p text:style-name="P364"/>
          </table:table-cell>
          <table:table-cell table:style-name="TableCell365">
            <text:p text:style-name="P366">wymienia i omawia sposoby powstawania promieniowania<text:s/></text:p>
            <text:p text:style-name="P367">zna sposoby ochrony przed promieniowaniem</text:p>
          </table:table-cell>
          <table:table-cell table:style-name="TableCell368">
            <text:p text:style-name="P369">porównuje przenikliwość znanych rodzajów promieniowania<text:s/></text:p>
            <text:p text:style-name="P370">porównuje szkodliwość różnych źródeł promieniowania (znajomość jednostek dawek nie jest wymagana)</text:p>
          </table:table-cell>
          <table:table-cell table:style-name="TableCell371">
            <text:p text:style-name="P372"><text:span text:style-name="T373">opisuje zasadę działania licznika Geigera</text:span>–<text:span text:style-name="T374">Müllera<text:s/></text:span></text:p>
            <text:p text:style-name="P375"><text:span text:style-name="T376">jeśli to możliwe, wykonuje pomiary za pomocą licznika Geigera</text:span>–<text:span text:style-name="T377">Müllera</text:span></text:p>
          </table:table-cell>
        </table:table-row>
        <table:table-row table:style-name="TableRow378">
          <table:table-cell table:style-name="TableCell379">
            <text:p text:style-name="P380">Reakcje jądrowe</text:p>
          </table:table-cell>
          <table:table-cell table:style-name="TableCell381">
            <text:p text:style-name="P382">odróżnia reakcje jądrowe od reakcji chemicznych</text:p>
          </table:table-cell>
          <table:table-cell table:style-name="TableCell383">
            <text:p text:style-name="P384">opisuje rozpad alfa, beta (wiadomości o neutrinach nie są wymagane) oraz sposób powstawania promieniowania gamma</text:p>
            <text:p text:style-name="P385">opisuje reakcje jądrowe za pomocą symboli</text:p>
          </table:table-cell>
          <table:table-cell table:style-name="TableCell386">
            <text:p text:style-name="P387">do opisu reakcji jądrowych stosuje zasadę zachowania ładunku i zasadę zachowania liczby nukleonów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zas połowicznego rozpadu</text:p>
          </table:table-cell>
          <table:table-cell table:style-name="TableCell393">
            <text:p text:style-name="P394">posługuje się pojęciami „jądro stabilne” i „jądro niestabilne”<text:s/></text:p>
            <text:p text:style-name="P395">opisuje rozpad izotopu promieniotwórczego i posługuje się pojęciem „czas połowicznego rozpadu”<text:s/></text:p>
            <text:p text:style-name="P396">wie, że istnieją izotopy o bardzo długim i bardzo krótkim czasie połowicznego rozpadu</text:p>
          </table:table-cell>
          <table:table-cell table:style-name="TableCell397">
            <text:p text:style-name="P398">szkicuje wykres opisujący rozpad promieniotwórczy</text:p>
            <text:p text:style-name="P399"><text:span text:style-name="T400">opisuje metodę datowania węglem C</text:span><text:span text:style-name="T401">14</text:span></text:p>
          </table:table-cell>
          <table:table-cell table:style-name="TableCell402">
            <text:p text:style-name="P403">rozwiązuje zadania obliczeniowe, w których czas jest wielokrotnością czasu połowicznego rozpadu</text:p>
          </table:table-cell>
          <table:table-cell table:style-name="TableCell404">
            <text:p text:style-name="P405">rozwiązuje zadania obliczeniowe metodą graficzną, korzystając z wykresu przedstawiającego zmniejszanie się liczby jąder izotopu promieniotwórczego w czasie</text:p>
          </table:table-cell>
        </table:table-row>
        <table:table-row table:style-name="TableRow406">
          <table:table-cell table:style-name="TableCell407">
            <text:p text:style-name="P408">Energia jądrowa</text:p>
          </table:table-cell>
          <table:table-cell table:style-name="TableCell409">
            <text:p text:style-name="P410">podaje warunki zajścia reakcji łańcuchowej<text:s/></text:p>
            <text:p text:style-name="P411">opisuje mechanizm rozpadu promieniotwórczego i syntezy termojądrowej<text:s/></text:p>
            <text:p text:style-name="P412">podaje przykłady zastosowań energii jądrowej</text:p>
          </table:table-cell>
          <table:table-cell table:style-name="TableCell413">
            <text:p text:style-name="P414">wyjaśnia, jakie reakcje zachodzą w elektrowni jądrowej, reaktorze termojądrowym, gwiazdach oraz w bombach jądrowych i termojądrowych</text:p>
            <text:p text:style-name="P415">wyjaśnia, dlaczego Słońce świeci</text:p>
          </table:table-cell>
          <table:table-cell table:style-name="TableCell416">
            <text:p text:style-name="P417">opisuje działanie elektrowni jądrowej</text:p>
          </table:table-cell>
          <table:table-cell table:style-name="TableCell418">
            <text:p text:style-name="P419">przedstawia trudności związane z kontrolowaniem fuzji termojądrowej<text:s/></text:p>
            <text:p text:style-name="P420">przytacza i ocenia argumenty za energetyką jądrową i przeciw niej</text:p>
          </table:table-cell>
        </table:table-row>
        <table:table-row table:style-name="TableRow421">
          <table:table-cell table:style-name="TableCell422">
            <text:p text:style-name="P423">Deficyt masy</text:p>
          </table:table-cell>
          <table:table-cell table:style-name="TableCell424">
            <text:p text:style-name="P425">posługuje się pojęciami: „deficyt masy”, „energia spoczynkowa”, „energia wiązania”</text:p>
          </table:table-cell>
          <table:table-cell table:style-name="TableCell426">
            <text:p text:style-name="P427"><text:span text:style-name="T428">wyjaśnia znaczenie wzoru<text:s/></text:span><text:span text:style-name="T429">E = mc</text:span><text:span text:style-name="T430">2</text:span></text:p>
          </table:table-cell>
          <table:table-cell table:style-name="TableCell431">
            <text:p text:style-name="P432">oblicza energię spoczynkową ciała o danej masie oraz deficyt masy podczas reakcji o danej energii</text:p>
          </table:table-cell>
          <table:table-cell table:style-name="TableCell433">
            <text:p text:style-name="P434">oblicza ilość energii wyzwolonej w podanych reakcjach jądrowych</text:p>
          </table:table-cell>
        </table:table-row>
        <table:table-row table:style-name="TableRow435">
          <table:table-cell table:style-name="TableCell436">
            <text:p text:style-name="P437">Życie Słońca</text:p>
          </table:table-cell>
          <table:table-cell table:style-name="TableCell438">
            <text:p text:style-name="P439"><text:span text:style-name="T440">podaje wiek Słońca i przewidywany dalszy czas jego życia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opisuje powstanie Słońca i jego dalsze losy</text:span></text:p>
          </table:table-cell>
          <table:table-cell table:style-name="TableCell446">
            <text:p text:style-name="P447"><text:span text:style-name="T448">opisuje przemiany jądrowe, które będą zachodziły w Słońcu w przyszłych etapach jego życia</text:span></text:p>
          </table:table-cell>
        </table:table-row>
        <table:table-row table:style-name="TableRow449">
          <table:table-cell table:style-name="TableCell450">
            <text:p text:style-name="P451">Życie gwiazd</text:p>
          </table:table-cell>
          <table:table-cell table:style-name="TableCell452">
            <text:p text:style-name="P453"><text:span text:style-name="T454">wyjaśnia, że każda gwiazda zmienia się w czasie swojego życia</text:span></text:p>
          </table:table-cell>
          <table:table-cell table:style-name="TableCell455">
            <text:p text:style-name="P456"><text:span text:style-name="T457">opisuje ewolucję gwiazdy w zależności od jej masy<text:s/></text:span>–<text:span text:style-name="T458"><text:s/>opisuje typowe obiekty powstające pod koniec życia gwiazd mało i bardzo masywnych</text:span></text:p>
          </table:table-cell>
          <table:table-cell table:style-name="TableCell459">
            <text:p text:style-name="P460">opisuje życie gwiazd w zależności od masy<text:s/></text:p>
            <text:p text:style-name="P461"><text:span text:style-name="T462">wymienia podstawowe właściwości czerwonych olbrzymów, białych karłów, gwiazd neutronowych i czarnych dziur</text:span></text:p>
          </table:table-cell>
          <table:table-cell table:style-name="TableCell463">
            <text:p text:style-name="P464"><text:span text:style-name="T465">opisuje przemiany jądrowe zachodzące w gwiazdach w różnych etapach ich życia</text:span></text:p>
          </table:table-cell>
        </table:table-row>
        <table:table-row table:style-name="TableRow466">
          <table:table-cell table:style-name="TableCell467">
            <text:p text:style-name="P468">Wszechświat</text:p>
          </table:table-cell>
          <table:table-cell table:style-name="TableCell469">
            <text:p text:style-name="P470"><text:span text:style-name="T471">wie, że Wszechświat powstał kilkanaście miliardów lat temu w Wielkim Wybuchu i od tego czasu się rozszerza</text:span></text:p>
          </table:table-cell>
          <table:table-cell table:style-name="TableCell472">
            <text:p text:style-name="P473">wyjaśnia, skąd pochodzi większość pierwiastków, z których zbudowana jest materia wokół nas i nasze organizmy<text:s/></text:p>
            <text:p text:style-name="P474"><text:span text:style-name="T475">wyjaśnia, że obiekty położone daleko oglądamy takimi, jakimi były w przeszłości</text:span></text:p>
          </table:table-cell>
          <table:table-cell table:style-name="TableCell476">
            <text:p text:style-name="P477"><text:span text:style-name="T478">wyjaśnia, że proces rozszerzania Wszechświata przyspiesza i że dziś jeszcze nie wiemy, dlaczego się tak dzieje</text:span></text:p>
          </table:table-cell>
          <table:table-cell table:style-name="TableCell479">
            <text:p text:style-name="P48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854in" fo:margin-left="0.7875in" fo:margin-bottom="0.3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istrator</dc:creator>
    <meta:creation-date>2013-09-08T21:33:00Z</meta:creation-date>
    <dc:date>2013-09-20T16:02:00Z</dc:date>
    <meta:template xlink:href="Normal.dotm" xlink:type="simple"/>
    <meta:editing-cycles>6</meta:editing-cycles>
    <meta:editing-duration>PT5640S</meta:editing-duration>
    <meta:document-statistic meta:page-count="4" meta:paragraph-count="24" meta:word-count="1744" meta:character-count="12184" meta:row-count="87" meta:non-whitespace-character-count="10464"/>
  </office:meta>
</office:document-meta>
</file>